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irstlineindent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Firstlineindent" style:family="paragraph">
      <style:paragraph-properties fo:text-indent="0in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2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3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7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4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5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6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7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3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8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0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1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2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3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4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5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6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7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8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99" style:parent-style-name="Firstlineindent" style:family="paragraph">
      <style:paragraph-properties fo:text-indent="0in"/>
      <style:text-properties fo:font-size="16pt" style:font-size-asian="16pt" style:font-size-complex="16pt"/>
    </style:style>
    <style:style style:name="P100" style:parent-style-name="Firstlineindent" style:family="paragraph">
      <style:paragraph-properties fo:text-indent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Lista słuchaczy LUTW uczestniczących w ćwiczeniach z zakresu</text:p>
      <text:p text:style-name="P3">ratownictwa medycznego.</text:p>
      <text:p text:style-name="P4">Zajęcia odbywać się będą w Centrum Symulacji Medycznej Uniwersytetu Medycznego w Lublinie ul.Chodźki 4 w godzinach 8,45 do 13,00.</text:p>
      <text:p text:style-name="P5"><text:s/>Na miejscu jest barek z napojami i przekąskami.</text:p>
      <text:p text:style-name="P6">Na zajęcia należy przynieść swobodny strój do ćwiczeń.</text:p>
      <text:p text:style-name="P7"/>
      <text:p text:style-name="P8"><text:span text:style-name="T9">Grupa 1</text:span><text:span text:style-name="T10"><text:s text:c="5"/></text:span><text:span text:style-name="T11">16 kwietnia 2024r.</text:span></text:p>
      <text:p text:style-name="P12"/>
      <text:p text:style-name="P13">Pani<text:s/>U.<text:s/>Pękała</text:p>
      <text:p text:style-name="P14">Pani<text:s/>B.<text:s/>Męcińska</text:p>
      <text:p text:style-name="P15">Pani<text:s/>J.<text:s/>Thum</text:p>
      <text:p text:style-name="P16">Pani<text:s/>G.<text:s/>Stasiak Bartolini</text:p>
      <text:p text:style-name="P17">Pani<text:s/>B.<text:s/>Krakowska</text:p>
      <text:p text:style-name="P18">Pan F.<text:s/>Żołna</text:p>
      <text:p text:style-name="P19">Pani<text:s/>Ja.<text:s/>Łoboda</text:p>
      <text:p text:style-name="P20">Pani<text:s/>B<text:s/>Zbrońska</text:p>
      <text:p text:style-name="P21">Pani<text:s/>I.<text:s/>Obszyńska</text:p>
      <text:p text:style-name="P22">Pani<text:s/>A.<text:s/>Zimoń</text:p>
      <text:p text:style-name="P23">Pani<text:s/>A.<text:s/>Deczkowska</text:p>
      <text:p text:style-name="P24">Pani<text:s/>E.<text:s/>Pietrkiewicz</text:p>
      <text:p text:style-name="P25"><text:s/>Pani<text:s/>K.<text:s/>Kaliszuk</text:p>
      <text:p text:style-name="P26">Pani<text:s/>T.<text:s/>Banaszek</text:p>
      <text:p text:style-name="P27">Pani<text:s/>H.<text:s/>Siwek</text:p>
      <text:p text:style-name="P28">Pani<text:s/>T.<text:s/>Mąkal</text:p>
      <text:p text:style-name="P29">Pani<text:s/>G.<text:s/>Szkarłat</text:p>
      <text:p text:style-name="P30">Pani<text:s/>T.<text:s/>Żurek Sokół</text:p>
      <text:p text:style-name="P31"><text:s/>Pani<text:s/>B<text:s/>Filo</text:p>
      <text:soft-page-break/>
      <text:p text:style-name="P32">Pani J.<text:s/>Dereń</text:p>
      <text:p text:style-name="P33">Pani J.<text:s/>Podguniak</text:p>
      <text:p text:style-name="P34">Pani<text:s/>B<text:s/>ZE.rska</text:p>
      <text:p text:style-name="P35">Pani<text:s/>B.<text:s/>Ziemichód</text:p>
      <text:p text:style-name="P36">Pani<text:s/>E.<text:s/>Kamieńska Kostrzewska</text:p>
      <text:p text:style-name="P37">Pani<text:s/>B<text:s/>Kuziała</text:p>
      <text:p text:style-name="P38">Pani E.<text:s/>Bednarz</text:p>
      <text:p text:style-name="P39">Pan I.<text:s/>Długosz</text:p>
      <text:p text:style-name="P40">Pani<text:s/>A.<text:s/>Pochwatka</text:p>
      <text:p text:style-name="P41">Pani D.<text:s/>Mazurek</text:p>
      <text:p text:style-name="P42">Pani I.<text:s/>Radziszewska</text:p>
      <text:p text:style-name="P43">Pan E.<text:s/>Dominko</text:p>
      <text:p text:style-name="P44">PaniA.<text:s/>Sobol</text:p>
      <text:p text:style-name="P45">Pani<text:s/>B<text:s/>Klińska</text:p>
      <text:p text:style-name="P46"/>
      <text:p text:style-name="P47"><text:s/>Grupa2 <text:s text:c="5"/>22 kwietnia2024r. Godz.8.45</text:p>
      <text:p text:style-name="P48"/>
      <text:p text:style-name="P49">Pani<text:s/>L.<text:s text:c="2"/>Ignatowicz Gładysz</text:p>
      <text:p text:style-name="P50">Pani<text:s/>T.<text:s/>Janusz</text:p>
      <text:p text:style-name="P51">Pani<text:s/>A.<text:s/>Sobolewska</text:p>
      <text:p text:style-name="P52">Pani<text:s/>K.<text:s/>Sulawska</text:p>
      <text:p text:style-name="P53">Pani<text:s/>B.<text:s/>Alefońska</text:p>
      <text:p text:style-name="P54">Pani<text:s/>U.<text:s/>Teodorowicz</text:p>
      <text:p text:style-name="P55">Pani<text:s/>K.<text:s/>Falgowska</text:p>
      <text:p text:style-name="P56">Pani<text:s/>E.<text:s/>Mazurek</text:p>
      <text:p text:style-name="P57">Pani<text:s/>L.<text:s/>Paluch</text:p>
      <text:p text:style-name="P58">Pani<text:s/>A.<text:s/>Chyblis</text:p>
      <text:p text:style-name="P59">PaniK.<text:s/>Hurba</text:p>
      <text:p text:style-name="P60">Pan W.Steczyk</text:p>
      <text:p text:style-name="P61">Pan Z.<text:s/>Borowski</text:p>
      <text:soft-page-break/>
      <text:p text:style-name="P62">Pani<text:s/>R.<text:s/>Romankiewicz</text:p>
      <text:p text:style-name="P63">Pani<text:s/>M.<text:s/>Ptasińska</text:p>
      <text:p text:style-name="P64">Pani<text:s/>K.<text:s/>Wziętek</text:p>
      <text:p text:style-name="P65">Pani<text:s/>I.<text:s/>Kwaśniewska</text:p>
      <text:p text:style-name="P66">Pani<text:s/>S.<text:s/>Sikorska</text:p>
      <text:p text:style-name="P67">Pani<text:s/>Z.<text:s/>Żmigrodzka</text:p>
      <text:p text:style-name="P68">Pan M.<text:s/>Żmigrodzki</text:p>
      <text:p text:style-name="P69">Pani<text:s/>G.<text:s/>Kowalczyk</text:p>
      <text:p text:style-name="P70">Pani<text:s/>Z.Ziętek</text:p>
      <text:p text:style-name="P71">Pani<text:s/>G.<text:s/>Kosacka</text:p>
      <text:p text:style-name="P72">Pani<text:s/>L.<text:s/>Mileszczyk</text:p>
      <text:p text:style-name="P73">Pani<text:s/>W.<text:s/>Wilczek</text:p>
      <text:p text:style-name="P74">Pani<text:s/>A.<text:s/>Pietrykowska</text:p>
      <text:p text:style-name="P75"><text:s/>Pani<text:s/>T.<text:s/>Ostrowska</text:p>
      <text:p text:style-name="P76">Pani L.<text:s/>Kowalska</text:p>
      <text:p text:style-name="P77">Pani<text:s/>H.<text:s/>Haratymowicz</text:p>
      <text:p text:style-name="P78">Pani<text:s/>Z.<text:s/>Żmigrodzka</text:p>
      <text:p text:style-name="P79">Pani<text:s/>E.<text:s/>Jaroszek</text:p>
      <text:p text:style-name="P80">Pan E.<text:s/>Sołowiej</text:p>
      <text:p text:style-name="P81">Pani<text:s/>B.<text:s/>Zawadowicz</text:p>
      <text:p text:style-name="P82"/>
      <text:p text:style-name="P83">Grupa 3 <text:s text:c="6"/>23 kwietnia 2024r.</text:p>
      <text:p text:style-name="P84"/>
      <text:p text:style-name="P85">Pan Z.<text:s/>Rusecki</text:p>
      <text:p text:style-name="P86">Pani<text:s/>M.<text:s/>Chwil</text:p>
      <text:p text:style-name="P87">Pani<text:s/>W.<text:s/>Stefańska</text:p>
      <text:p text:style-name="P88">Pani<text:s/>M.<text:s/>Zowalin</text:p>
      <text:p text:style-name="P89">Pani T.<text:s/>Ławecka</text:p>
      <text:p text:style-name="P90">Pani<text:s/>M.<text:s/>Studzińska</text:p>
      <text:p text:style-name="P91">Pani HA.<text:s/>Kasprzak</text:p>
      <text:p text:style-name="P92"/>
      <text:p text:style-name="P93">Pani<text:s/>A.<text:s/>Orzechowska</text:p>
      <text:p text:style-name="P94">Pani<text:s/>E.<text:s text:c="2"/>Chełminowicz</text:p>
      <text:p text:style-name="P95">Pani<text:s/>B<text:s/>Teleńczuk Kurowska</text:p>
      <text:p text:style-name="P96">Pani<text:s/>Ja.<text:s/>Puzarska</text:p>
      <text:p text:style-name="P97">Pani<text:s/>A.<text:s/>Kizińska</text:p>
      <text:p text:style-name="P98">Pani D.Książek</text:p>
      <text:p text:style-name="P99">Pani HA.<text:s/>Mulawa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 K</meta:initial-creator>
    <dc:creator>Mateusz Gortat</dc:creator>
    <meta:creation-date>2024-02-25T19:21:00Z</meta:creation-date>
    <dc:date>2024-02-29T17:32:00Z</dc:date>
    <meta:template xlink:href="Normal.dotm" xlink:type="simple"/>
    <meta:editing-cycles>4</meta:editing-cycles>
    <meta:editing-duration>PT5460S</meta:editing-duration>
    <meta:document-statistic meta:page-count="4" meta:paragraph-count="3" meta:word-count="261" meta:character-count="1824" meta:row-count="13" meta:non-whitespace-character-count="1566"/>
  </office:meta>
</office:document-meta>
</file>